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, Havenkade (Loswal)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Dorenberg heeft op 25 maart 2023 een aanvraag ingediend voor een familiekermis, locatie Havenkade (Loswal) te Elburg van 14 t/m 22 juli 2023. De aanvraag is geregistreerd onder zaaknummer 2023-000895.</text:p>
            <text:p text:style-name="common-al">
            <text:span text:style-name="nadrukvet">Procedure</text:span>
          </text:p>
            <text:p text:style-name="common-al">De aanvraag ligt vanaf 12 april 2023 gedurende een week ter inzage bij het team Openbare Orde en Veiligheid in het gemeentehuis. U dient hiervoor een afspraak te maken. Eventuele belanghebbenden kunnen, gedurende deze termijn, schriftelijk of mondeling hun reactie over de aanvraag kenbaar maken.</text:p>
            <text:p text:style-name="common-al">Wanneer u vragen heeft, kunt u contact opnemen met het team Openbare Orde en Veiligheid, telefoonnummer: 0525-688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7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Havenkade E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innengekomen aanvraag, Havenkade (Loswal) 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44</meta:user-defined>
    <meta:user-defined meta:name="OVERHEIDop.GmbID/DC.identifier">gmb-2023-158744</meta:user-defined>
    <meta:user-defined meta:name="OVERHEIDop.versieInformatie"/>
  </office:meta>
</office:document-meta>
</file>