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en Jensemalaan 4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pril 2023 een besluit genomen over de aanvraag voor het plaatsen van een dakkapel op de locatie Sien Jensemalaan 44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7 april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874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Sien Jensemalaan 44 in Winsum (7 april 2023)</meta:user-defined>
    <dc:language>nl</dc:language>
    <meta:user-defined meta:name="OVERHEIDop.locatietype/OVERHEIDop.gebiedsmarkering">Adres</meta:user-defined>
    <meta:user-defined meta:name="DC.title">Kennisgeving besluit op aanvraag omgevingsvergunning Sien Jensemalaan 44 in Winsu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41</meta:user-defined>
    <meta:user-defined meta:name="OVERHEIDop.GmbID/DC.identifier">gmb-2023-158741</meta:user-defined>
    <meta:user-defined meta:name="OVERHEIDop.versieInformatie"/>
  </office:meta>
</office:document-meta>
</file>