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44 Oerlesestraat 211 a te Tilburg, verbouwen, uitbreiden en verduurzamen van het pand, 31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44 - I - Oerlesestraat 211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74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244 Oerlesestraat 211 a te Tilburg, verbouwen, uitbreiden en verduurzamen van het pand, 31 maart 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40</meta:user-defined>
    <meta:user-defined meta:name="OVERHEIDop.GmbID/DC.identifier">gmb-2023-158740</meta:user-defined>
    <meta:user-defined meta:name="OVERHEIDop.versieInformatie"/>
  </office:meta>
</office:document-meta>
</file>