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plitsen bovenwoning in 2 zelfstandige woonruimten, vervangen dakkapel aan achterzijde en uitbreiden berging, Thomas a Kempisstraat 79A en 79B, 8021BK Zwolle [zaaknummer 0193ESUITE26802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80212022</text:p>
            <text:p text:style-name="common-al">
            <text:span text:style-name="nadrukvet">Verzenddatum besluit:</text:span> 06-04-2023</text:p>
            <text:p text:style-name="common-al">
            <text:span text:style-name="nadrukvet">Locatie:</text:span> Thomas a Kempisstraat 79A en 79B, 8021BK Zwolle</text:p>
            <text:p text:style-name="common-al">
            <text:span text:style-name="nadrukvet">Projectomschrijving:</text:span> het splitsen van de bovenwoning in 2 zelfstandige woonruimten, vervangen dakkapel aan de achterzijde en uitbreiden berging in de tui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73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3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3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80212022</meta:user-defined>
    <meta:user-defined meta:name="DCTERMS.abstract">het splitsen van de bovenwoning in 2 zelfstandige woonruimten, vervangen dakkapel aan de achterzijde en uitbreiden berging in de tui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splitsen bovenwoning in 2 zelfstandige woonruimten, vervangen dakkapel aan achterzijde en uitbreiden berging, Thomas a Kempisstraat 79A en 79B, 8021BK Zwolle [zaaknummer 0193ESUITE2680212022]</meta:user-defined>
    <meta:user-defined meta:name="DCTERMS.W3CDTF/DCTERMS.available">2023-04-12</meta:user-defined>
    <meta:user-defined meta:name="DCTERMS.W3CDTF/OVERHEIDop.jaargang">2023</meta:user-defined>
    <meta:user-defined meta:name="OVERHEIDop.publicationIssue">158739</meta:user-defined>
    <meta:user-defined meta:name="OVERHEIDop.GmbID/DC.identifier">gmb-2023-158739</meta:user-defined>
    <meta:user-defined meta:name="OVERHEIDop.versieInformatie"/>
  </office:meta>
</office:document-meta>
</file>