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ingevolge artikel 8.40 Wet milieubeheer, Eggendreef 70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aatwerkvoorschriften ingevolge artikel 8.40 Wet milieubeheer</text:span>
          </text:p>
            <text:p text:style-name="common-al">Bij onderstaande inrichting worden ingevolge artikel 8.40 en 8.42 van de Wet Milieubeheer bestaande maatwerkvoorschriften ingetrokken en nieuwe maatwerkvoorschriften opgelegd:</text:p>
            <text:p text:style-name="common-al">- <text:span text:style-name="nadrukvet">Eggendreef 70 te Someren</text:span>. De nadere eisen op grond van het Besluit Algemene regels voor inrichtingen milieubeheer hebben betrekking op het aspect veiligheid. (verzenddatum besluit 4-4-2023).</text:p>
            <text:p text:style-name="common-al">
            <text:span text:style-name="nadrukvet">Bezwaar</text:span>
          </text:p>
            <text:p text:style-name="common-al">Tegen dit besluit kunnen belanghebbenden binnen zes weken na de dag waarop de vergunningen aan de aanvrager is toegezonden schriftelijk bezwaar indienen. </text:p>
            <text:p text:style-name="common-al">Het bezwaarschrift dient u te richten aan burgemeester en wethouders van Someren, Postbus 290, 5710 AG Someren. Het bezwaarschrift moet worden ondertekend en voorzien zijn van dagtekening, naam en adres. Bovendien dient u duidelijk aan te geven waarom u tegen het besluit bezwaar maakt.</text:p>
            <text:p text:style-name="common-al">Het indienen van een bezwaarschrift schorst de werking van een besluit niet. Hiervoor moet de indiener van een bezwaarschrift een verzoek om voorlopige voorziening indienen bij de voorzieningenrechter van de rechtbank Oost Brabant, sector Bestuursrecht, Postbus 90125, 5200 MA 's-Hertogenbosch. Aan een dergelijk verzoek zijn kosten verbonden. </text:p>
            <text:p text:style-name="last-al">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873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3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3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63595</meta:user-defined>
    <meta:user-defined meta:name="DCTERMS.abstract">Opleggen maatwerkvoorschriften ten behoeve van energieopslagsysteem Eggendreef 70 (achter Kerkendijk 123)</meta:user-defined>
    <dc:language>nl</dc:language>
    <meta:user-defined meta:name="OVERHEIDop.locatietype/OVERHEIDop.gebiedsmarkering">Punt</meta:user-defined>
    <meta:user-defined meta:name="DC.title">Maatwerkvoorschriften ingevolge artikel 8.40 Wet milieubeheer, Eggendreef 70 te Someren</meta:user-defined>
    <meta:user-defined meta:name="DCTERMS.W3CDTF/DCTERMS.available">2023-04-13</meta:user-defined>
    <meta:user-defined meta:name="DCTERMS.W3CDTF/OVERHEIDop.jaargang">2023</meta:user-defined>
    <meta:user-defined meta:name="OVERHEIDop.publicationIssue">158738</meta:user-defined>
    <meta:user-defined meta:name="OVERHEIDop.GmbID/DC.identifier">gmb-2023-158738</meta:user-defined>
    <meta:user-defined meta:name="OVERHEIDop.versieInformatie"/>
  </office:meta>
</office:document-meta>
</file>