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48 Goirleseweg 34 te Tilburg, verbouwen van een voetbalstadion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48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48 Goirleseweg 34 te Tilburg, verbouwen van een voetbalstadion, 31 maart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37</meta:user-defined>
    <meta:user-defined meta:name="OVERHEIDop.GmbID/DC.identifier">gmb-2023-158737</meta:user-defined>
    <meta:user-defined meta:name="OVERHEIDop.versieInformatie"/>
  </office:meta>
</office:document-meta>
</file>