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ancy Fair Oud Ade' op 4 en 5 november 2023 - Schoolplein 5 te Oud Ade - 535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7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512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Fancy Fair Oud Ade' op 4 en 5 november 2023 - Schoolplein 5 te Oud Ade - 53512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31</meta:user-defined>
    <meta:user-defined meta:name="OVERHEIDop.GmbID/DC.identifier">gmb-2023-158731</meta:user-defined>
    <meta:user-defined meta:name="OVERHEIDop.versieInformatie"/>
  </office:meta>
</office:document-meta>
</file>