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bacht 9 t/m 5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3 een besluit genomen op de aanvraag omgevingsvergunning voor het bouwen van 22 appartementen op de locatie Ambacht 9 t/m 53 te Panningen. De aanvraag is geregistreerd onder zaaknummer 1894268782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8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873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3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3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Ambacht 9 t/m 53 te Panningen</meta:user-defined>
    <meta:user-defined meta:name="DCTERMS.W3CDTF/DCTERMS.available">2023-04-12</meta:user-defined>
    <meta:user-defined meta:name="DCTERMS.W3CDTF/OVERHEIDop.jaargang">2023</meta:user-defined>
    <meta:user-defined meta:name="OVERHEIDop.publicationIssue">158730</meta:user-defined>
    <meta:user-defined meta:name="OVERHEIDop.GmbID/DC.identifier">gmb-2023-158730</meta:user-defined>
    <meta:user-defined meta:name="OVERHEIDop.versieInformatie"/>
  </office:meta>
</office:document-meta>
</file>