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de kade voor het opbouwen van de boten voor de Canalparade van 1 tot en met 8 augustus 2023 aan Pieter Braaijweg 89 tot en met 105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5209, Pieter Braaijweg 89 t/m 105, gebruik kade voor het opbouwen van de boten voor de Canalparade van 1 t/m 8 augustus 2023. (ontvangen 28-03-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87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5209</meta:user-defined>
    <dc:language>nl</dc:language>
    <meta:user-defined meta:name="OVERHEIDop.locatietype/OVERHEIDop.gebiedsmarkering">Weg</meta:user-defined>
    <meta:user-defined meta:name="DC.title">Aanvraag vergunning voor het gebruiken van de kade voor het opbouwen van de boten voor de Canalparade van 1 tot en met 8 augustus 2023 aan Pieter Braaijweg 89 tot en met 105 te Amsterdam-Duivendrec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28</meta:user-defined>
    <meta:user-defined meta:name="OVERHEIDop.GmbID/DC.identifier">gmb-2023-158728</meta:user-defined>
    <meta:user-defined meta:name="OVERHEIDop.versieInformatie"/>
  </office:meta>
</office:document-meta>
</file>