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Vortum-Mullem, Radio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van de Wet ruimtelijke ordening bekend dat onderstaand(e) ontwerpbesluit(en) en bijbehorende stukken ter inzage worden gelegd: </text:p>
            <text:list text:style-name="id1-3-2-1-1-2">
              <text:list-item text:style-override="id1-3-2-1-1-2-1">
                <text:number>1.</text:number>
                <text:p text:style-name="al"> Het ontwerpbestemmingsplan ‘Buitengebied, Vortum-Mullem, Radioweg 14’. </text:p>
              </text:list-item>
              <text:list-item text:style-override="id1-3-2-1-1-2-2">
                <text:number>2.</text:number>
                <text:p text:style-name="al"> Voor deze ontwikkeling wordt geen exploitatieplan ter inzage gelegd. Het verhaal van de kosten is anderszins verzekerd. </text:p>
              </text:list-item>
              <text:list-item text:style-override="id1-3-2-1-1-2-3">
                <text:number>3.</text:number>
                <text:p text:style-name="al"> Voor deze ontwikkeling is een vormvrije m.e.r.-beoordeling gedaan. Het college heeft op basis van deze beoordeling besloten dat er geen m.e.r. hoeft te worden opgesteld. De m.e.r.-beoordeling is opgenomen in de toelichting van het ontwerpbestemmingsplan.</text:p>
              </text:list-item>
            </text:list>
            <text:p text:style-name="common-al">
            <text:span text:style-name="nadrukvet">Waar ligt het plangebied?</text:span>
          </text:p>
            <text:p text:style-name="common-al">Het plangebied ligt in het buitengebied van Vortum-Mullem en omvat het perceel plaatselijk bekend Radioweg 14.</text:p>
            <text:p text:style-name="common-al">
            <text:span text:style-name="nadrukvet">Wat is de inhoud van het plan?</text:span>
          </text:p>
            <text:p text:style-name="common-al">Het bestemmingsplan voorziet in het veranderen van de bestemming ‘agrarisch’ naar de bestemming ‘maatschappelijk-zorgboerderij’. Dit vanwege de wens van initiatiefnemers om de huidige viskwekerij en mogelijkheden voor het houden van rundvee te beëindigen en ter plaatse een zorgboerderij te gaan exploiteren met als nevenactiviteiten een kampeerterrein en het houden van hobbydieren (paarden, schapen, kippen, konijnen). </text:p>
            <text:p text:style-name="common-al">
            <text:span text:style-name="nadrukvet">Waar en wanneer kunt u de stukken inzien?</text:span>
          </text:p>
            <text:p text:style-name="common-al">Wij nodigen u uit om het ontwerpbestemmingsplan in te zien. Deze ligt zes weken ter inzage met ingang van vrijdag 14 april 2023 tot en met donderdag 25 mei 2023. De stukken zijn digitaal in te zien op www.ruimtelijkeplannen.nl. U kunt zoeken op de plannaam ‘Buitengebied, Vortum-Mullem, Radioweg 14’ of op plannummer NL.IMRO.1982.BPBuVmuRadioweg14-ON01. </text:p>
            <text:p text:style-name="common-al">Het bestemmingsplan is tijdens openingstijden ook in te zien in het gemeentehuis, Louis Jansenplein 1, in Cuijk. Als u het bestemmingsplan in het gemeentehuis wilt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3 april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87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VmuRadioweg14-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uitengebied, Vortum-Mullem, Radioweg 14’</meta:user-defined>
    <meta:user-defined meta:name="DCTERMS.W3CDTF/DCTERMS.available">2023-04-13</meta:user-defined>
    <meta:user-defined meta:name="DCTERMS.W3CDTF/OVERHEIDop.jaargang">2023</meta:user-defined>
    <meta:user-defined meta:name="OVERHEIDop.publicationIssue">158720</meta:user-defined>
    <meta:user-defined meta:name="OVERHEIDop.GmbID/DC.identifier">gmb-2023-158720</meta:user-defined>
    <meta:user-defined meta:name="OVERHEIDop.versieInformatie"/>
  </office:meta>
</office:document-meta>
</file>