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wijziging van de Subsidieregeling jeugd, spel en natuur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jeugd, spel en natuur Den Haag 2022 is gericht op jeugdactiviteiten die zorgen voor ontspanning en plezier, die plaatsvinden in of gericht zijn op de natuur en die in brede zin bijdragen aan de persoonlijke ontwikkeling van jeugdigen in Den Haag. Met dit wijzigingsbesluit wordt de subsidieregeling voor activiteiten in het jaar 2023 opengesteld. Daarnaast komen artikelen 2:3 en 5:1 te vervallen. Dit heeft als gevolg dat de beslistermijn, conform artikel 10, tweede lid van de ASV, op 12 weken wordt vastgesteld en dat de aanvraag tot vaststelling uiterlijk 30 april 2024 door de subsidieontvanger wordt ingediend, conform artikel 17, eerste lid van de ASV.</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text:p>
            <text:p text:style-name="al"/>
            <text:p text:style-name="al">besluit vast te stellen de Regeling tot wijziging van de Subsidieregeling jeugd, spel en natuur Den Haag 2022: </text:p>
            <text:p text:style-name="al"/>
            <text:p text:style-name="al">
            <text:span text:style-name="nadrukvet">Artikel I</text:span>
          </text:p>
            <text:p text:style-name="al">De Subsidieregeling jeugd, spel en natuur Den Haag 2022 wordt gewijzigd als volgt:</text:p>
            <text:list text:style-name="id1-3-2-2-1-16">
              <text:list-item text:style-override="id1-3-2-2-1-16-1">
                <text:number/>
                <text:p text:style-name="al">A In artikel 1:8, eerste lid, wordt “2022” vervangen door: 2023.</text:p>
                <text:p text:style-name="al">B In artikel 2:1, eerste lid, wordt “2022” vervangen door: 2023. </text:p>
                <text:p text:style-name="al">C In artikel 2:2 wordt “30 april 2022” vervangen door: 28 februari 2023.</text:p>
                <text:p text:style-name="al">D Artikel 2:3 vervalt.</text:p>
                <text:p text:style-name="al">E Artikel 5:1 vervalt. </text:p>
              </text:list-item>
            </text:list>
            <text:p text:style-name="al"/>
            <text:p text:style-name="al">
            <text:span text:style-name="nadrukvet">Artikel II</text:span>
          </text:p>
            <text:p text:style-name="al">Deze regeling treedt in werking op de dag na uitgifte in het Gemeenteblad.</text:p>
            <text:p text:style-name="al"/>
            <text:p text:style-name="al">Den Haag, 10 januari 2023</text:p>
            <text:p text:style-name="al">Het college van burgemeester en wethouders, </text:p>
            <text:p text:style-name="al"/>
            <text:p text:style-name="al">de secretaris ,</text:p>
            <text:p text:style-name="al">Ilma Merx </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7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lgemene subsidieverordening Den Haag 2020]|[https://lokaleregelgeving.overheid.nl/CVDR643067/2</meta:user-defined>
    <meta:user-defined meta:name="OVERHEIDop.referentienummer">RIS312004  OCW/10292513</meta:user-defined>
    <meta:user-defined meta:name="DCTERMS.alternative">Subsidieregeling jeugd, spel en natuur Den Haag 2022 </meta:user-defined>
    <dc:language>nl</dc:language>
    <meta:user-defined meta:name="OVERHEIDop.locatietype/OVERHEIDop.gebiedsmarkering">Gemeente</meta:user-defined>
    <meta:user-defined meta:name="DC.title">Subsidieregeling jeugd, spel en natuur Den Haag 2022</meta:user-defined>
    <meta:user-defined meta:name="DCTERMS.W3CDTF/DCTERMS.available">2023-01-13</meta:user-defined>
    <meta:user-defined meta:name="DCTERMS.W3CDTF/OVERHEIDop.jaargang">2023</meta:user-defined>
    <meta:user-defined meta:name="OVERHEIDop.publicationIssue">15872</meta:user-defined>
    <meta:user-defined meta:name="OVERHEIDop.betreftRegeling">CVDR675910_2</meta:user-defined>
    <meta:user-defined meta:name="xs:date/OVERHEIDop.startdatum">2023-01-14</meta:user-defined>
    <meta:user-defined meta:name="OVERHEIDop.GmbID/DC.identifier">gmb-2023-15872</meta:user-defined>
    <meta:user-defined meta:name="OVERHEIDop.versieInformatie"/>
  </office:meta>
</office:document-meta>
</file>