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art. 2.10 A van de  APV, t.h.v. Von Weberplantsoen 21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 hebben verleend:</text:p>
            <text:p text:style-name="common-al">Kenmerk: 2023-0044819</text:p>
            <text:p text:style-name="common-al">Voor de activiteit: het inrichten van een bouwplaats bestaande uit een schaftcontainer, een materiaalcontainer en een werk container</text:p>
            <text:p text:style-name="common-al">Voor de periode van: 13 oktober tot en met 22 december 2023.</text:p>
            <text:p text:style-name="common-al">Locatie: t.h.v. Von Weberplantsoen 21 Zwijndrecht</text:p>
            <text:p text:style-name="common-al">Datum besluit: 04 april 2023</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58718</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718</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718</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3-0044819</meta:user-defined>
    <dc:language>nl</dc:language>
    <meta:user-defined meta:name="OVERHEIDop.locatietype/OVERHEIDop.gebiedsmarkering">Adres</meta:user-defined>
    <meta:user-defined meta:name="DC.title">Verleende vergunning gebruik openbare ruimte art. 2.10 A van de  APV, t.h.v. Von Weberplantsoen 21 Zwijndrecht</meta:user-defined>
    <meta:user-defined meta:name="DCTERMS.W3CDTF/DCTERMS.available">2023-04-12</meta:user-defined>
    <meta:user-defined meta:name="DCTERMS.W3CDTF/OVERHEIDop.jaargang">2023</meta:user-defined>
    <meta:user-defined meta:name="OVERHEIDop.publicationIssue">158718</meta:user-defined>
    <meta:user-defined meta:name="OVERHEIDop.GmbID/DC.identifier">gmb-2023-158718</meta:user-defined>
    <meta:user-defined meta:name="OVERHEIDop.versieInformatie"/>
  </office:meta>
</office:document-meta>
</file>