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oor onderhoud aan de woning van 5 tot en met 19 juni 2023 aan Kerkstraat 4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6050, Kerkstraat 42, het plaatsen van een steiger van 5 t/m 19 juni 2023 voor onderhoud aan de woning. (ontvangen 0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87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6050</meta:user-defined>
    <dc:language>nl</dc:language>
    <meta:user-defined meta:name="OVERHEIDop.locatietype/OVERHEIDop.gebiedsmarkering">Adres</meta:user-defined>
    <meta:user-defined meta:name="DC.title">Aanvraag vergunning voor het plaatsen van een steiger voor onderhoud aan de woning van 5 tot en met 19 juni 2023 aan Kerkstraat 42 te Ouderkerk aan de Am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16</meta:user-defined>
    <meta:user-defined meta:name="OVERHEIDop.GmbID/DC.identifier">gmb-2023-158716</meta:user-defined>
    <meta:user-defined meta:name="OVERHEIDop.versieInformatie"/>
  </office:meta>
</office:document-meta>
</file>