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uk te Smilde, Prins Clausstraat 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euk te Smilde, Prins Clausstraat 8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871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 te Smilde, Prins Clausstraat 88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14</meta:user-defined>
    <meta:user-defined meta:name="OVERHEIDop.GmbID/DC.identifier">gmb-2023-158714</meta:user-defined>
    <meta:user-defined meta:name="OVERHEIDop.versieInformatie"/>
  </office:meta>
</office:document-meta>
</file>