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Avondvierdaagse Bergen, van 8 mei 2023 tot en met 11 mei 2023 in Bergen (NH), verzenddatum 6 april 2023 (Z23 1192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871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1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1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Avondvierdaagse Bergen, van 8 mei 2023 tot en met 11 mei 2023 in Bergen (NH), verzenddatum 6 april 2023 (Z23 119240)</meta:user-defined>
    <meta:user-defined meta:name="DCTERMS.W3CDTF/DCTERMS.available">2023-04-21</meta:user-defined>
    <meta:user-defined meta:name="DCTERMS.W3CDTF/OVERHEIDop.jaargang">2023</meta:user-defined>
    <meta:user-defined meta:name="OVERHEIDop.publicationIssue">158713</meta:user-defined>
    <meta:user-defined meta:name="OVERHEIDop.GmbID/DC.identifier">gmb-2023-158713</meta:user-defined>
    <meta:user-defined meta:name="OVERHEIDop.versieInformatie"/>
  </office:meta>
</office:document-meta>
</file>