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Hoendiep Oostzijde 13 a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3 een besluit genomen op de aanvraag met zaaknummer Z202301213 voor het bouwen van een schuur op locatie Hoendiep Oostzijde 13 a in Bril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7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Hoendiep Oostzijde 13 a in Brilti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12</meta:user-defined>
    <meta:user-defined meta:name="OVERHEIDop.GmbID/DC.identifier">gmb-2023-158712</meta:user-defined>
    <meta:user-defined meta:name="OVERHEIDop.versieInformatie"/>
  </office:meta>
</office:document-meta>
</file>