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art. 5:18 APV, Kromme Nering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51548</text:p>
            <text:p text:style-name="common-al">Voor de activiteit: het plaatsen van een informatiebus </text:p>
            <text:p text:style-name="common-al">Voor de periode van: 22 en 23 mei 2023</text:p>
            <text:p text:style-name="common-al">Locatie: Kromme Nering  Heerjansdam</text:p>
            <text:p text:style-name="common-al">Datum besluit: 5 april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870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0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70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1548</meta:user-defined>
    <dc:language>nl</dc:language>
    <meta:user-defined meta:name="OVERHEIDop.locatietype/OVERHEIDop.gebiedsmarkering">Weg</meta:user-defined>
    <meta:user-defined meta:name="DC.title">Verleende incidentele standplaatsvergunning art. 5:18 APV, Kromme Nering  Heerjansdam</meta:user-defined>
    <meta:user-defined meta:name="DCTERMS.W3CDTF/DCTERMS.available">2023-04-12</meta:user-defined>
    <meta:user-defined meta:name="DCTERMS.W3CDTF/OVERHEIDop.jaargang">2023</meta:user-defined>
    <meta:user-defined meta:name="OVERHEIDop.publicationIssue">158700</meta:user-defined>
    <meta:user-defined meta:name="OVERHEIDop.GmbID/DC.identifier">gmb-2023-158700</meta:user-defined>
    <meta:user-defined meta:name="OVERHEIDop.versieInformatie"/>
  </office:meta>
</office:document-meta>
</file>