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Ecuadorlaan 1 en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744</text:span>
          </text:p>
            <text:p text:style-name="common-al">Gemeente Aalsmeer heeft op 6 april 2023 een besluit genomen op de aanvraag omgevingsvergunning voor het bouwen van een logistiek bedrijfsgebouw, het plaatsen van een spijlenhekwerk met poorten en het aanleggen van een in- en uitrit. De locatie is Ecuadorlaan 1 en 3 (voorheen Middenweg sectie B, nr. 9917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6174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6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Ecuadorlaan 1 en 3 in Aalsme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99</meta:user-defined>
    <meta:user-defined meta:name="OVERHEIDop.GmbID/DC.identifier">gmb-2023-158699</meta:user-defined>
    <meta:user-defined meta:name="OVERHEIDop.versieInformatie"/>
  </office:meta>
</office:document-meta>
</file>