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woning, Zeemanlaan 36 2313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066</text:p>
            <text:p text:style-name="common-al">Ingekomen: 06-04-2023 00:00</text:p>
            <text:p text:style-name="common-al">Locatie: Zeemanlaan 36 2313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066" xlink:type="simple">publicatiesomgevingsvergunningen@leiden.nl</text:a> de volgende gegevens:</text:p>
            <text:p text:style-name="common-al">-het kenmerk van de aanvraag: Z/23/3516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066</meta:user-defined>
    <meta:user-defined meta:name="DCTERMS.abstract">isoleren woning</meta:user-defined>
    <dc:language>nl</dc:language>
    <meta:user-defined meta:name="OVERHEIDop.locatietype/OVERHEIDop.gebiedsmarkering">Punt</meta:user-defined>
    <meta:user-defined meta:name="DC.title">Aanvraag omgevingsvergunning, isoleren woning, Zeemanlaan 36 2313SZ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380_7717259_16807894...|exb-2023-18396</meta:user-defined>
    <meta:user-defined meta:name="OVERHEIDop.publicationIssue">158697</meta:user-defined>
    <meta:user-defined meta:name="OVERHEIDop.GmbID/DC.identifier">gmb-2023-158697</meta:user-defined>
    <meta:user-defined meta:name="OVERHEIDop.versieInformatie"/>
  </office:meta>
</office:document-meta>
</file>