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en in gebruik nemen van een mono-mestvergister, Migaweg 2 8151AS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eft het college van burgemeester en wethouders van de gemeente Dalfsen onderstaande aanvraag ontvangen:</text:p>
            <text:p text:style-name="common-al">
            <text:span text:style-name="nadrukvet">Kenmerk:</text:span> Z2023-000037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igaweg 2 8151AS Lemelerveld, Postbus 91 7240AB Lochem, Migaweg 2 8151AS Lemelerveld</text:p>
            <text:p text:style-name="common-al">
            <text:span text:style-name="nadrukvet">Projectomschrijving:</text:span> het bouwen en in gebruik nemen van een mono-mestvergist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69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757</meta:user-defined>
    <meta:user-defined meta:name="DCTERMS.abstract">het bouwen en in gebruik nemen van een mono-mestvergister</meta:user-defined>
    <dc:language>nl</dc:language>
    <meta:user-defined meta:name="OVERHEIDop.locatietype/OVERHEIDop.gebiedsmarkering">Punt</meta:user-defined>
    <meta:user-defined meta:name="DC.title">Aanvraag omgevingsvergunning, het bouwen en in gebruik nemen van een mono-mestvergister, Migaweg 2 8151AS Lemelervel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8692</meta:user-defined>
    <meta:user-defined meta:name="OVERHEIDop.GmbID/DC.identifier">gmb-2023-158692</meta:user-defined>
    <meta:user-defined meta:name="OVERHEIDop.versieInformatie"/>
  </office:meta>
</office:document-meta>
</file>