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Molenvlie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1364/15319</text:p>
            <text:p text:style-name="common-al">Aan: Verkerk Groep B.V.</text:p>
            <text:p text:style-name="common-al">Voor: 10 mei 2023 van 18.00 tot 00.00 uur</text:p>
            <text:p text:style-name="common-al">Locatie: Molenvliet 1  Zwijndrecht </text:p>
            <text:p text:style-name="common-al">Datum besluit: 6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364/15319</meta:user-defined>
    <dc:language>nl</dc:language>
    <meta:user-defined meta:name="OVERHEIDop.locatietype/OVERHEIDop.gebiedsmarkering">Adres</meta:user-defined>
    <meta:user-defined meta:name="DC.title">Verleende ontheffing art. 35 Alcoholwet Molenvliet 1  Zwijndrecht</meta:user-defined>
    <meta:user-defined meta:name="DCTERMS.W3CDTF/DCTERMS.available">2023-04-12</meta:user-defined>
    <meta:user-defined meta:name="DCTERMS.W3CDTF/OVERHEIDop.jaargang">2023</meta:user-defined>
    <meta:user-defined meta:name="OVERHEIDop.publicationIssue">158691</meta:user-defined>
    <meta:user-defined meta:name="OVERHEIDop.GmbID/DC.identifier">gmb-2023-158691</meta:user-defined>
    <meta:user-defined meta:name="OVERHEIDop.versieInformatie"/>
  </office:meta>
</office:document-meta>
</file>