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kozijn aan de voorzijde door een kunststof kozijn met andere indeling, Kievitstraat 26 te Alphen aan den Rijn, V2023/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ievitstraat 26 te Alphen aan den Rijn</text:p>
            <text:p text:style-name="common-al">2406 EV</text:p>
            <text:p text:style-name="common-al">V2023/214</text:p>
            <text:p text:style-name="common-al">het vervangen van het kozijn aan de voorzijde door een kunststof kozijn met andere indeling</text:p>
            <text:p text:style-name="last-al">Datum indiening: 28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868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8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8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het kozijn aan de voorzijde door een kunststof kozijn met andere indeling, Kievitstraat 26 te Alphen aan den Rijn, V2023/214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86</meta:user-defined>
    <meta:user-defined meta:name="OVERHEIDop.GmbID/DC.identifier">gmb-2023-158686</meta:user-defined>
    <meta:user-defined meta:name="OVERHEIDop.versieInformatie"/>
  </office:meta>
</office:document-meta>
</file>