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carlattiplaats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44817</text:p>
            <text:p text:style-name="common-al">Voor de activiteit: het inrichten van een bouwplaats bestaande uit een schaftcontainer, een materiaalcontainer en een werk container,</text:p>
            <text:p text:style-name="common-al">Voor de periode van: 01 mei tot en met 23 juni 2023</text:p>
            <text:p text:style-name="common-al">Locatie: Scarlattiplaats  Zwijndrecht</text:p>
            <text:p text:style-name="common-al">Datum besluit: 04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4817</meta:user-defined>
    <dc:language>nl</dc:language>
    <meta:user-defined meta:name="OVERHEIDop.locatietype/OVERHEIDop.gebiedsmarkering">Weg</meta:user-defined>
    <meta:user-defined meta:name="DC.title">Verleende vergunning gebruik openbare ruimte art. 2.10 A van de  APV, Scarlattiplaats  Zwijndrecht</meta:user-defined>
    <meta:user-defined meta:name="DCTERMS.W3CDTF/DCTERMS.available">2023-04-12</meta:user-defined>
    <meta:user-defined meta:name="DCTERMS.W3CDTF/OVERHEIDop.jaargang">2023</meta:user-defined>
    <meta:user-defined meta:name="OVERHEIDop.publicationIssue">158685</meta:user-defined>
    <meta:user-defined meta:name="OVERHEIDop.GmbID/DC.identifier">gmb-2023-158685</meta:user-defined>
    <meta:user-defined meta:name="OVERHEIDop.versieInformatie"/>
  </office:meta>
</office:document-meta>
</file>