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de Oranjebraderie, Kerkstraat, Lindeplein en Rumpener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Oranjebraderie", te houden op donderdag 27 april 2023 op de Kerkstraat, het Lindeplein en de Rumpenerstraat te Brunssum.</text:p>
            <text:p text:style-name="common-al">Dossiernummer: 20226953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januari 2023. De gemeente neemt daarover waarschijnlijk 17 maart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86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voor de Oranjebraderie, Kerkstraat, Lindeplein en Rumpenerstraat, Brunssum</meta:user-defined>
    <meta:user-defined meta:name="DCTERMS.W3CDTF/DCTERMS.available">2023-01-18</meta:user-defined>
    <meta:user-defined meta:name="DCTERMS.W3CDTF/OVERHEIDop.jaargang">2023</meta:user-defined>
    <meta:user-defined meta:name="OVERHEIDop.publicationIssue">15868</meta:user-defined>
    <meta:user-defined meta:name="OVERHEIDop.GmbID/DC.identifier">gmb-2023-15868</meta:user-defined>
    <meta:user-defined meta:name="OVERHEIDop.versieInformatie"/>
  </office:meta>
</office:document-meta>
</file>