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terras, Oude Rijn 7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063</text:p>
            <text:p text:style-name="common-al">Ingekomen: 06-04-2023 00:00</text:p>
            <text:p text:style-name="common-al">Locatie: Oude Rijn 7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063" xlink:type="simple">publicatiesomgevingsvergunningen@leiden.nl</text:a> de volgende gegevens:</text:p>
            <text:p text:style-name="common-al">-het kenmerk van de aanvraag: Z/23/3516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063</meta:user-defined>
    <meta:user-defined meta:name="DCTERMS.abstract">herstellen terras</meta:user-defined>
    <dc:language>nl</dc:language>
    <meta:user-defined meta:name="OVERHEIDop.locatietype/OVERHEIDop.gebiedsmarkering">Punt</meta:user-defined>
    <meta:user-defined meta:name="DC.title">Aanvraag omgevingsvergunning, herstellen terras, Oude Rijn 7 2312HB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378_7716863_16807845...|exb-2023-18395</meta:user-defined>
    <meta:user-defined meta:name="OVERHEIDop.publicationIssue">158679</meta:user-defined>
    <meta:user-defined meta:name="OVERHEIDop.GmbID/DC.identifier">gmb-2023-158679</meta:user-defined>
    <meta:user-defined meta:name="OVERHEIDop.versieInformatie"/>
  </office:meta>
</office:document-meta>
</file>