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2J, 5405 A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3 een aanvraag omgevingsvergunning ontvangen.</text:p>
            <text:p text:style-name="common-al">Het betreft een aanvraag op locatie Liessentstraat 2J, 5405 AG Uden met omschrijving "intern uitbreiden van sportcentrum middels verwijderen tussenwand en plaatsen handelsreclame".</text:p>
            <text:p text:style-name="common-al">De zaak is geregistreerd onder nummer 2640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6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264072023</meta:user-defined>
    <meta:user-defined meta:name="DCTERMS.abstract">intern uitbreiden van sportcentrum middels verwijderen tussenwand en plaatsen handelsreclame</meta:user-defined>
    <dc:language>nl</dc:language>
    <meta:user-defined meta:name="OVERHEIDop.locatietype/OVERHEIDop.gebiedsmarkering">Punt</meta:user-defined>
    <meta:user-defined meta:name="DC.title">Ingediende aanvraag omgevingsvergunning Liessentstraat 2J, 5405 AG U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75</meta:user-defined>
    <meta:user-defined meta:name="OVERHEIDop.GmbID/DC.identifier">gmb-2023-158675</meta:user-defined>
    <meta:user-defined meta:name="OVERHEIDop.versieInformatie"/>
  </office:meta>
</office:document-meta>
</file>