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herstellen van kozijnen in originele staat, Zuideinde 1A, 7941 G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herstellen van kozijnen in originele staat aan de Zuideinde 1A, 7941 G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4-2023. We nemen over de aanvraag waarschijnlijk voor 01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6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49684</meta:user-defined>
    <dc:language>nl</dc:language>
    <meta:user-defined meta:name="OVERHEIDop.locatietype/OVERHEIDop.gebiedsmarkering">Punt</meta:user-defined>
    <meta:user-defined meta:name="DC.title">Aanvraag omgevingsvergunning regulier, het herstellen van kozijnen in originele staat, Zuideinde 1A, 7941 GA Mepp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73</meta:user-defined>
    <meta:user-defined meta:name="OVERHEIDop.GmbID/DC.identifier">gmb-2023-158673</meta:user-defined>
    <meta:user-defined meta:name="OVERHEIDop.versieInformatie"/>
  </office:meta>
</office:document-meta>
</file>