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onseweg 20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leggen van een geluidswal met zonnepanelen</text:p>
            <text:p text:style-name="common-al">
            <text:span text:style-name="nadrukvet">Locatie:</text:span>
          </text:p>
            <text:p text:style-name="common-al">Sonseweg 20, 5681B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Dossiernummer:</text:span>
          </text:p>
            <text:p text:style-name="common-al">Z2023-000000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6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Sonseweg 20, 5681BJ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onseweg 20, 5681BJ 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71</meta:user-defined>
    <meta:user-defined meta:name="OVERHEIDop.GmbID/DC.identifier">gmb-2023-158671</meta:user-defined>
    <meta:user-defined meta:name="OVERHEIDop.versieInformatie"/>
  </office:meta>
</office:document-meta>
</file>