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aan de gevel, Dr. Albert Schweitzerlaan 27 te Benthuizen, V2023/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lbert Schweitzerlaa 27 te Benthuizen</text:p>
            <text:p text:style-name="common-al">2731 EA</text:p>
            <text:p text:style-name="common-al">V2023/217</text:p>
            <text:p text:style-name="common-al">het plaatsen van een airco unit aan de gevel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6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aan de gevel, Dr. Albert Schweitzerlaan 27 te Benthuizen, V2023/21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66</meta:user-defined>
    <meta:user-defined meta:name="OVERHEIDop.GmbID/DC.identifier">gmb-2023-158666</meta:user-defined>
    <meta:user-defined meta:name="OVERHEIDop.versieInformatie"/>
  </office:meta>
</office:document-meta>
</file>