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ijperlaan 37 en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44814</text:p>
            <text:p text:style-name="common-al">Voor de activiteit: het plaatsen van een opslagcontainer</text:p>
            <text:p text:style-name="common-al">Voor de periode van: 24 april 2023 tot en met 22 december 2023.</text:p>
            <text:p text:style-name="common-al">Locatie: nabij de woningen met adres Pijperlaan 37 en 39 in Zwijndrecht</text:p>
            <text:p text:style-name="common-al">Datum besluit: 04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6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4814</meta:user-defined>
    <dc:language>nl</dc:language>
    <meta:user-defined meta:name="OVERHEIDop.locatietype/OVERHEIDop.gebiedsmarkering">Adres</meta:user-defined>
    <meta:user-defined meta:name="OVERHEIDop.locatietype/OVERHEIDop.gebiedsmarkering">Adres</meta:user-defined>
    <meta:user-defined meta:name="DC.title">Verleende vergunning gebruik openbare ruimte art. 2.10 A van de  APV, Pijperlaan 37 en 39  Zwijndrecht</meta:user-defined>
    <meta:user-defined meta:name="DCTERMS.W3CDTF/DCTERMS.available">2023-04-12</meta:user-defined>
    <meta:user-defined meta:name="DCTERMS.W3CDTF/OVERHEIDop.jaargang">2023</meta:user-defined>
    <meta:user-defined meta:name="OVERHEIDop.publicationIssue">158664</meta:user-defined>
    <meta:user-defined meta:name="OVERHEIDop.GmbID/DC.identifier">gmb-2023-158664</meta:user-defined>
    <meta:user-defined meta:name="OVERHEIDop.versieInformatie"/>
  </office:meta>
</office:document-meta>
</file>