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Veldhuisweg 1a te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zonnepanelen</text:p>
            <text:p text:style-name="common-al">Locatie: Veldhuisweg 1a te Hertme</text:p>
            <text:p text:style-name="common-al">Datum verzending: 6 april 2023 (check 23uit03169)</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866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6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6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Veldhuisweg 1a te Hertme</meta:user-defined>
    <meta:user-defined meta:name="DCTERMS.W3CDTF/DCTERMS.available">2023-04-12</meta:user-defined>
    <meta:user-defined meta:name="DCTERMS.W3CDTF/OVERHEIDop.jaargang">2023</meta:user-defined>
    <meta:user-defined meta:name="OVERHEIDop.publicationIssue">158663</meta:user-defined>
    <meta:user-defined meta:name="OVERHEIDop.GmbID/DC.identifier">gmb-2023-158663</meta:user-defined>
    <meta:user-defined meta:name="OVERHEIDop.versieInformatie"/>
  </office:meta>
</office:document-meta>
</file>