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63731 - -nabij- Mies 1 te Groesbeek - kadastraal gem. Groesbeek P-1328 en L-6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nieuw bedrijfsverzamelgebouw</text:p>
            <text:p text:style-name="common-al">Locatie : -nabij- Mies 1 te Groesbeek - kadastraal gem. Groesbeek P-1328 en L-6156</text:p>
            <text:p text:style-name="common-al">Datum besluit : 7 april 2023</text:p>
            <text:p text:style-name="common-al">Datum verzending : 7 april 2023</text:p>
            <text:p text:style-name="common-al">Zaaknummer ODRN: W.Z22.10971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66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Berg en Dal – verleende omgevingsvergunning - OLO 7463731 - -nabij- Mies 1 te Groesbeek - kadastraal gem. Groesbeek P-1328 en L-6156.</meta:user-defined>
    <meta:user-defined meta:name="DCTERMS.W3CDTF/DCTERMS.available">2023-04-12</meta:user-defined>
    <meta:user-defined meta:name="DCTERMS.W3CDTF/OVERHEIDop.jaargang">2023</meta:user-defined>
    <meta:user-defined meta:name="OVERHEIDop.publicationIssue">158662</meta:user-defined>
    <meta:user-defined meta:name="OVERHEIDop.GmbID/DC.identifier">gmb-2023-158662</meta:user-defined>
    <meta:user-defined meta:name="OVERHEIDop.versieInformatie"/>
  </office:meta>
</office:document-meta>
</file>