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park Bakest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507/17576</text:p>
            <text:p text:style-name="common-al">Voor de activiteit: 'Zwijndrechts Schoolvoetbal Toernooi 2023' </text:p>
            <text:p text:style-name="common-al">Op: 12 april van 15.00 tot 19.00 uur.</text:p>
            <text:p text:style-name="common-al">Locatie: Sportpark Bakestein  Zwijndrecht </text:p>
            <text:p text:style-name="common-al">Datum besluit: 5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5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5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5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507/17576</meta:user-defined>
    <dc:language>nl</dc:language>
    <meta:user-defined meta:name="OVERHEIDop.locatietype/OVERHEIDop.gebiedsmarkering">Buurt</meta:user-defined>
    <meta:user-defined meta:name="DC.title">Verleende evenementenvergunning Sportpark Bakestein  Zwijndrecht</meta:user-defined>
    <meta:user-defined meta:name="DCTERMS.W3CDTF/DCTERMS.available">2023-04-12</meta:user-defined>
    <meta:user-defined meta:name="DCTERMS.W3CDTF/OVERHEIDop.jaargang">2023</meta:user-defined>
    <meta:user-defined meta:name="OVERHEIDop.publicationIssue">158657</meta:user-defined>
    <meta:user-defined meta:name="OVERHEIDop.GmbID/DC.identifier">gmb-2023-158657</meta:user-defined>
    <meta:user-defined meta:name="OVERHEIDop.versieInformatie"/>
  </office:meta>
</office:document-meta>
</file>