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carport en het plaatsen van zonnepanelen aan Grotestraat 250 te Bor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sbesluit omgevingsvergunning</text:span>
          </text:p>
            <text:p text:style-name="common-al">Het college van burgemeester en wethouders heeft de beslistermijn voor de volgende aanvragen voor een omgevingsvergunning, waarbij de <text:span text:style-name="nadrukondlijn">reguliere procedure</text:span> van toepassing is, verlengd:</text:p>
            <text:p text:style-name="common-al">Voor: het plaatsen van een carport en het plaatsen van zonnepanelen</text:p>
            <text:p text:style-name="common-al">Locatie: Grotestraat 250 te Borne</text:p>
            <text:p text:style-name="common-al">Datum ontvangst: 27 januari 2023</text:p>
            <text:p text:style-name="common-al">Termijn verlenging: 6 weken</text:p>
            <text:p text:style-name="last-al">Uiterste beslisdatum: 20 me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58655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65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65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carport en het plaatsen van zonnepanelen aan Grotestraat 250 te Borne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655</meta:user-defined>
    <meta:user-defined meta:name="OVERHEIDop.GmbID/DC.identifier">gmb-2023-158655</meta:user-defined>
    <meta:user-defined meta:name="OVERHEIDop.versieInformatie"/>
  </office:meta>
</office:document-meta>
</file>