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mmenschansweg 99 2313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6062</text:p>
            <text:p text:style-name="common-al">Ingekomen: 06-04-2023 00:00</text:p>
            <text:p text:style-name="common-al">Locatie: Lammenschansweg 99 2313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6062" xlink:type="simple">publicatiesomgevingsvergunningen@leiden.nl</text:a> de volgende gegevens:</text:p>
            <text:p text:style-name="common-al">-het kenmerk van de aanvraag: Z/23/35160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606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ammenschansweg 99 2313D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377_7716937_16807839...|exb-2023-18392</meta:user-defined>
    <meta:user-defined meta:name="OVERHEIDop.publicationIssue">158652</meta:user-defined>
    <meta:user-defined meta:name="OVERHEIDop.GmbID/DC.identifier">gmb-2023-158652</meta:user-defined>
    <meta:user-defined meta:name="OVERHEIDop.versieInformatie"/>
  </office:meta>
</office:document-meta>
</file>