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12 bomen aan Pieter Braaijweg 12 te Amsterdam-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17710, Pieter Braaijweg 12, het kappen van 12 bomen (ingetrokken, verzonden 03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86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7710</meta:user-defined>
    <dc:language>nl</dc:language>
    <meta:user-defined meta:name="OVERHEIDop.locatietype/OVERHEIDop.gebiedsmarkering">Adres</meta:user-defined>
    <meta:user-defined meta:name="DC.title">Ingetrokken aanvraag voor het kappen van 12 bomen aan Pieter Braaijweg 12 te Amsterdam-Duivendre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51</meta:user-defined>
    <meta:user-defined meta:name="OVERHEIDop.GmbID/DC.identifier">gmb-2023-158651</meta:user-defined>
    <meta:user-defined meta:name="OVERHEIDop.versieInformatie"/>
  </office:meta>
</office:document-meta>
</file>