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Hedeveldsdwarsweg 12 te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verbouwen van een woning</text:p>
            <text:p text:style-name="common-al">Locatie: Hedeveldsdwarsweg 12 te Hertme</text:p>
            <text:p text:style-name="common-al">Datum ontvangst: 31 januari 2023</text:p>
            <text:p text:style-name="last-al">Datum intrekking: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ning aan Hedeveldsdwarsweg 12 te Hertm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50</meta:user-defined>
    <meta:user-defined meta:name="OVERHEIDop.GmbID/DC.identifier">gmb-2023-158650</meta:user-defined>
    <meta:user-defined meta:name="OVERHEIDop.versieInformatie"/>
  </office:meta>
</office:document-meta>
</file>