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91</text:p>
            <text:p text:style-name="common-al">Voor de activiteit: het gebruiken van een deel van het perceel als terras</text:p>
            <text:p text:style-name="common-al">Locatie: Parklaan 1 Zwijndrecht</text:p>
            <text:p text:style-name="common-al">Datum besluit: 31-3-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4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4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4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rklaan 1 Zwijndrecht</meta:user-defined>
    <meta:user-defined meta:name="DCTERMS.W3CDTF/DCTERMS.available">2023-04-12</meta:user-defined>
    <meta:user-defined meta:name="DCTERMS.W3CDTF/OVERHEIDop.jaargang">2023</meta:user-defined>
    <meta:user-defined meta:name="OVERHEIDop.publicationIssue">158648</meta:user-defined>
    <meta:user-defined meta:name="OVERHEIDop.GmbID/DC.identifier">gmb-2023-158648</meta:user-defined>
    <meta:user-defined meta:name="OVERHEIDop.versieInformatie"/>
  </office:meta>
</office:document-meta>
</file>