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van het dijklichaam aan Hoger Einde-Noord, Binnenweg en Ouderkerkerdijk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7651, Hoger Einde-Noord / Binnenweg / Ouderkerkerdijk, het aanvragen van een omgevingsvergunning voor het verbeteren van het dijklichaam. (ontvangen 06-04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864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3-03765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beteren van het dijklichaam aan Hoger Einde-Noord, Binnenweg en Ouderkerkerdijk te Ouderkerk aan de Amst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46</meta:user-defined>
    <meta:user-defined meta:name="OVERHEIDop.GmbID/DC.identifier">gmb-2023-158646</meta:user-defined>
    <meta:user-defined meta:name="OVERHEIDop.versieInformatie"/>
  </office:meta>
</office:document-meta>
</file>