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op het achterdakvlak, Riel 12 5647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563 </text:p>
            <text:p text:style-name="common-al"> Omschrijving: plaatsen van een dakkapel op het achterdakvlak </text:p>
            <text:p text:style-name="common-al"> Adres: Riel 12 5647LB Eindhoven </text:p>
            <text:p text:style-name="common-al"> Soort aanvraag: Bouwen </text:p>
            <text:p text:style-name="common-al"> Besluit: Verleend </text:p>
            <text:p text:style-name="common-al"> Besluitdatum: 07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64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63</meta:user-defined>
    <meta:user-defined meta:name="DCTERMS.abstract">plaatsen van een dakkapel op het achterdakvlak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op het achterdakvlak, Riel 12 5647LB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45</meta:user-defined>
    <meta:user-defined meta:name="OVERHEIDop.GmbID/DC.identifier">gmb-2023-158645</meta:user-defined>
    <meta:user-defined meta:name="OVERHEIDop.versieInformatie"/>
  </office:meta>
</office:document-meta>
</file>