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urtfeest door Buurtvereniging De Kapelgoapers op 26 augustus 2023 aan De Tollande 5528BR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buurtfeest door Buurtvereniging De Kapelgoapers op 26 augustus 2023 aan De Tollande 5528BR Hoogeloon. Het kenmerk van de gemeente voor deze zaak is 172829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6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989</meta:user-defined>
    <meta:user-defined meta:name="DCTERMS.abstract">Organiseren van een buurtfeest door Buurtvereniging De Kapelgoapers op 26 augustus 2023</meta:user-defined>
    <dc:language>nl</dc:language>
    <meta:user-defined meta:name="OVERHEIDop.locatietype/OVERHEIDop.gebiedsmarkering">Punt</meta:user-defined>
    <meta:user-defined meta:name="DC.title">Aanvraag vergunning voor het organiseren van een buurtfeest door Buurtvereniging De Kapelgoapers op 26 augustus 2023 aan De Tollande 5528BR Hoogeloon</meta:user-defined>
    <meta:user-defined meta:name="DCTERMS.W3CDTF/DCTERMS.available">2023-04-12</meta:user-defined>
    <meta:user-defined meta:name="DCTERMS.W3CDTF/OVERHEIDop.jaargang">2023</meta:user-defined>
    <meta:user-defined meta:name="OVERHEIDop.publicationIssue">158641</meta:user-defined>
    <meta:user-defined meta:name="OVERHEIDop.GmbID/DC.identifier">gmb-2023-158641</meta:user-defined>
    <meta:user-defined meta:name="OVERHEIDop.versieInformatie"/>
  </office:meta>
</office:document-meta>
</file>