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6 te Maastricht. Verlenging beslistermijn omgevingsvergunning, het verbouwen van het kantoor op de begane gro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4WB</text:p>
            <text:p text:style-name="common-al">
            <text:span text:style-name="nadrukvet">Alexander Battalaan 26 te Maastricht</text:span>
          </text:p>
            <text:p text:style-name="common-al">
            <text:span text:style-name="nadrukvet">het verbouwen van het kantoor op de begane grond naar een woning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6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26 te Maastricht. Verlenging beslistermijn omgevingsvergunning, het verbouwen van het kantoor op de begane grond naar een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40</meta:user-defined>
    <meta:user-defined meta:name="OVERHEIDop.GmbID/DC.identifier">gmb-2023-158640</meta:user-defined>
    <meta:user-defined meta:name="OVERHEIDop.versieInformatie"/>
  </office:meta>
</office:document-meta>
</file>