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7, 2805E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een aanvraag om een omgevingsvergunning ontvangen. Dit betreft het plaatsen van een dakkapel  in het voordakvlak ter plaatse van de Stadhouderslaan 7, 2805EN Gouda. De aanvraag is geregistreerd onder kenmerk 2023-0000320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63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tadhouderslaan 7, 2805EN Gouda</meta:user-defined>
    <meta:user-defined meta:name="DCTERMS.W3CDTF/DCTERMS.available">2023-04-12</meta:user-defined>
    <meta:user-defined meta:name="DCTERMS.W3CDTF/OVERHEIDop.jaargang">2023</meta:user-defined>
    <meta:user-defined meta:name="OVERHEIDop.publicationIssue">158636</meta:user-defined>
    <meta:user-defined meta:name="OVERHEIDop.GmbID/DC.identifier">gmb-2023-158636</meta:user-defined>
    <meta:user-defined meta:name="OVERHEIDop.versieInformatie"/>
  </office:meta>
</office:document-meta>
</file>