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nabij kruispunt Leidseweg-Vinkweg, Postbus 431 3500AK Utrecht, Postbus 854 2700AW Zoetermeer, Leidseweg Leiden, Haag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2823</text:p>
            <text:p text:style-name="common-al">Ingekomen: 07-12-2022 00:00</text:p>
            <text:p text:style-name="common-al">Datum besluit: 06-04-2023</text:p>
            <text:p text:style-name="common-al">Locatie: Postbus 431 3500AK Utrecht, Postbus 854 2700AW Zoetermeer, Leidseweg Leiden, Haagweg Leiden</text:p>
            <text:p text:style-name="common-al">Projectomschrijving: kappen 3 bomen nabij kruispunt Leidseweg-Vink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8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6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72823</meta:user-defined>
    <meta:user-defined meta:name="DCTERMS.abstract">kappen 3 bomen nabij kruispunt Leidseweg-Vinkwe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3 bomen nabij kruispunt Leidseweg-Vinkweg, Postbus 431 3500AK Utrecht, Postbus 854 2700AW Zoetermeer, Leidseweg Leiden, Haagweg Leiden</meta:user-defined>
    <meta:user-defined meta:name="DCTERMS.W3CDTF/DCTERMS.available">2023-04-20</meta:user-defined>
    <meta:user-defined meta:name="DCTERMS.W3CDTF/OVERHEIDop.jaargang">2023</meta:user-defined>
    <meta:user-defined meta:name="OVERHEIDop.externeBijlage">LEIDEN_202212_GFO_ZAKEN_796340_7443035_16704289...|exb-2023-18390</meta:user-defined>
    <meta:user-defined meta:name="OVERHEIDop.publicationIssue">158634</meta:user-defined>
    <meta:user-defined meta:name="OVERHEIDop.GmbID/DC.identifier">gmb-2023-158634</meta:user-defined>
    <meta:user-defined meta:name="OVERHEIDop.versieInformatie"/>
  </office:meta>
</office:document-meta>
</file>