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het Kind Centrum de Horsten aan Aakamp 1 en 1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ondlijn">uitgebreide voorbereidingsprocedure</text:span> van toepassing is, ontvangen:</text:p>
            <text:p text:style-name="common-al">Voor: het brandveilig gebruik van het Kind Centrum de Horsten</text:p>
            <text:p text:style-name="common-al">Locatie: Aakamp 1 en 1a te Borne</text:p>
            <text:p text:style-name="common-al">Datum ontvangst: 30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863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brandveilig gebruik van het Kind Centrum de Horsten aan Aakamp 1 en 1a te Borne</meta:user-defined>
    <meta:user-defined meta:name="DCTERMS.W3CDTF/DCTERMS.available">2023-04-12</meta:user-defined>
    <meta:user-defined meta:name="DCTERMS.W3CDTF/OVERHEIDop.jaargang">2023</meta:user-defined>
    <meta:user-defined meta:name="OVERHEIDop.publicationIssue">158632</meta:user-defined>
    <meta:user-defined meta:name="OVERHEIDop.GmbID/DC.identifier">gmb-2023-158632</meta:user-defined>
    <meta:user-defined meta:name="OVERHEIDop.versieInformatie"/>
  </office:meta>
</office:document-meta>
</file>