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10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3</text:p>
            <text:p text:style-name="common-al">
            <text:span text:style-name="nadrukvet">Omschrijving: </text:span>verwijderen van asbest (Zwanenveld 910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01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3B3D7A9-CC24-4B23-AABE-1089F8A24348" xlink:type="simple">http://www.nijmegen.nl/vergunningpagina/?guid=73B3D7A9-CC24-4B23-AABE-1089F8A243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6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9105 Nijmegen: verwijderen van asbest - meldingen - Melding ontva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30</meta:user-defined>
    <meta:user-defined meta:name="OVERHEIDop.GmbID/DC.identifier">gmb-2023-158630</meta:user-defined>
    <meta:user-defined meta:name="OVERHEIDop.versieInformatie"/>
  </office:meta>
</office:document-meta>
</file>