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555 Nijmegen: verwijderen van asbest - bron B06.001 en B0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3</text:p>
            <text:p text:style-name="common-al">
            <text:span text:style-name="nadrukvet">Omschrijving: </text:span>verwijderen van asbest - bron B06.001 en B06 (Tolhuis 755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01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215CD37-F773-44AD-9DDE-7BD8E35D38F5" xlink:type="simple">http://www.nijmegen.nl/vergunningpagina/?guid=5215CD37-F773-44AD-9DDE-7BD8E35D38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6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7555 Nijmegen: verwijderen van asbest - bron B06.001 en B06 - meldingen - Melding ontvan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29</meta:user-defined>
    <meta:user-defined meta:name="OVERHEIDop.GmbID/DC.identifier">gmb-2023-158629</meta:user-defined>
    <meta:user-defined meta:name="OVERHEIDop.versieInformatie"/>
  </office:meta>
</office:document-meta>
</file>