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8 Nijmegen: aanpassen van het gevel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3</text:p>
            <text:p text:style-name="common-al">
            <text:span text:style-name="nadrukvet">Omschrijving: </text:span>aanpassen van het gevelopbouw (St. Annastraat 198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64.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07-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4E83424-B8D2-4EBE-A291-C23E75DC7D0B" xlink:type="simple">http://www.nijmegen.nl/vergunningpagina/?guid=24E83424-B8D2-4EBE-A291-C23E75DC7D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6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198 Nijmegen: aanpassen van het gevelopbouw - omgevingsvergunning - Beslistermijn verlengd</meta:user-defined>
    <meta:user-defined meta:name="DCTERMS.W3CDTF/DCTERMS.available">2023-04-12</meta:user-defined>
    <meta:user-defined meta:name="DCTERMS.W3CDTF/OVERHEIDop.jaargang">2023</meta:user-defined>
    <meta:user-defined meta:name="OVERHEIDop.publicationIssue">158627</meta:user-defined>
    <meta:user-defined meta:name="OVERHEIDop.GmbID/DC.identifier">gmb-2023-158627</meta:user-defined>
    <meta:user-defined meta:name="OVERHEIDop.versieInformatie"/>
  </office:meta>
</office:document-meta>
</file>