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rsonstraat 75 en 77 Nijmegen: bouwobjectenvergunning periode 03-04-2023 tot 14-07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3</text:p>
            <text:p text:style-name="common-al">
            <text:span text:style-name="nadrukvet">Omschrijving: </text:span>bouwobjectenvergunning periode 03-04-2023 tot 14-07-2023 (Piersonstraat 75 en 7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273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pril 2023 tot en met 19 me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A1F854E-C3BF-446E-8D97-EFF1686D3E4C" xlink:type="simple">http://www.nijmegen.nl/vergunningpagina/?guid=AA1F854E-C3BF-446E-8D97-EFF1686D3E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62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iersonstraat 75 en 77 Nijmegen: bouwobjectenvergunning periode 03-04-2023 tot 14-07-2023 - apv vergunning – Bijzondere wetten  - Vergunning verleen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26</meta:user-defined>
    <meta:user-defined meta:name="OVERHEIDop.GmbID/DC.identifier">gmb-2023-158626</meta:user-defined>
    <meta:user-defined meta:name="OVERHEIDop.versieInformatie"/>
  </office:meta>
</office:document-meta>
</file>