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aan Boekweit 24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Het college van burgemeester en wethouders heeft de volgende aanvragen voor een omgevingsvergunning, waarbij de <text:span text:style-name="nadrukondlijn">reguliere procedure</text:span> van toepassing is, ontvangen:</text:p>
            <text:p text:style-name="common-al">Voor: het bouwen van een erker</text:p>
            <text:p text:style-name="common-al">Locatie: Boekweit 24 te Borne</text:p>
            <text:p text:style-name="last-al">Datum ontvangst: 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86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Boekweit 24 te Born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23</meta:user-defined>
    <meta:user-defined meta:name="OVERHEIDop.GmbID/DC.identifier">gmb-2023-158623</meta:user-defined>
    <meta:user-defined meta:name="OVERHEIDop.versieInformatie"/>
  </office:meta>
</office:document-meta>
</file>